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ereweg 8, 4528 EG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Pereweg</text:p>
            <text:p text:style-name="tussenkopcur">8  te Sint Krui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Projectomschrijving: Plaatsen 24 zonnepanelen in tuin, Toelichting: -</text:p>
              </text:list-item>
              <text:list-item text:style-override="id1-3-2-1-1-5-2">
                <text:number>•</text:number>
                <text:p text:style-name="al">Locatie: Pereweg 8  te  Sint Kruis</text:p>
              </text:list-item>
            </text:list>
            <text:p text:style-name="common-al">De beslistermijn wordt verlengd omdat we nog niet alle benodigde adviezen hebben ontvangen. Door dit besluit is de nieuwe uiterste beslisdatum 07-08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1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824</meta:user-defined>
    <dc:language>nl</dc:language>
    <meta:user-defined meta:name="OVERHEIDop.locatietype/OVERHEIDop.gebiedsmarkering">Punt</meta:user-defined>
    <meta:user-defined meta:name="DC.title">Verlenging beslistermijn omgevingsvergunning Pereweg 8, 4528 EG Sint Krui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06</meta:user-defined>
    <meta:user-defined meta:name="OVERHEIDop.GmbID/DC.identifier">gmb-2023-270106</meta:user-defined>
    <meta:user-defined meta:name="OVERHEIDop.versieInformatie"/>
  </office:meta>
</office:document-meta>
</file>