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bestaande woning | Grootgenhouterstraat 178, Beek | 2023, Grootgenhouterstraat 178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bestaande woning | Grootgenhouterstraat 178, Beek | 2023</text:p>
            <text:p text:style-name="common-al">
            <text:span text:style-name="nadrukvet">Locatie: </text:span>Grootgenhouterstraat 178, 6191NW Beek</text:p>
            <text:p text:style-name="common-al">
            <text:span text:style-name="nadrukvet">Datum besluit: </text:span>19 jun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1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1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otgenhouterstraat 178, 6191NW Beek</meta:user-defined>
    <dc:language>nl</dc:language>
    <meta:user-defined meta:name="OVERHEIDop.locatietype/OVERHEIDop.gebiedsmarkering">Punt</meta:user-defined>
    <meta:user-defined meta:name="DC.title">Toestemming voor Verbouwing bestaande woning | Grootgenhouterstraat 178, Beek | 2023, Grootgenhouterstraat 178, 6191NW Be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04</meta:user-defined>
    <meta:user-defined meta:name="OVERHEIDop.GmbID/DC.identifier">gmb-2023-270104</meta:user-defined>
    <meta:user-defined meta:name="OVERHEIDop.versieInformatie"/>
  </office:meta>
</office:document-meta>
</file>