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chideëentuin 4 (Paradijsweg 60 achter Ter Aar (kern Papenveer))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ëentuin 4 (Paradijsweg 60 achter Ter Aar (kern Papenveer)) - zaaknummer Z2023-00001111 - aanvraag omgevingsvergunning voor het bouwen van een nieuwe woning - beslistermijn is verlengd met een periode van zes weken - verzonden 19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rchideëentuin 4 (Paradijsweg 60 achter Ter Aar (kern Papenveer)) - het bouwen van een nieuw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01</meta:user-defined>
    <meta:user-defined meta:name="OVERHEIDop.GmbID/DC.identifier">gmb-2023-270101</meta:user-defined>
    <meta:user-defined meta:name="OVERHEIDop.versieInformatie"/>
  </office:meta>
</office:document-meta>
</file>