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meerlaan 7 | Vergroten bestaande dakkapel op voordakvlak woning</text:p>
            <text:p text:style-name="common-al">Kerkstraat 7 | Verwijderen en slopen diverse bouwelementen</text:p>
            <text:p text:style-name="common-al">Oosterstraat 31 | Vergroten woning</text:p>
            <text:p text:style-name="common-al">Vivaldiweg 23 | Bouwen bijgebouw</text:p>
            <text:p text:style-name="common-al">Willem Barentszstraat 5 | Realiseren dakopbouw achterzijde en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00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6-21</meta:user-defined>
    <meta:user-defined meta:name="DCTERMS.W3CDTF/OVERHEIDop.jaargang">2023</meta:user-defined>
    <meta:user-defined meta:name="OVERHEIDop.publicationIssue">270093</meta:user-defined>
    <meta:user-defined meta:name="OVERHEIDop.GmbID/DC.identifier">gmb-2023-270093</meta:user-defined>
    <meta:user-defined meta:name="OVERHEIDop.versieInformatie"/>
  </office:meta>
</office:document-meta>
</file>