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carport bij een woning, Mierikswortelstraat 92 te Utrecht,  HZ_WABO-22-28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rikswortelstraat 92 te Utrecht</text:p>
            <text:p text:style-name="common-al">HZ_WABO-22-28631</text:p>
            <text:p text:style-name="common-al">Toelichting: het bouwen van een carport bij een woning</text:p>
            <text:p text:style-name="common-al">Datum besluit: 7 juni 2023</text:p>
            <text:p text:style-name="common-al">Startdatum bezwaartermijn: 8 juni 2023</text:p>
            <text:p text:style-name="common-al">Besluit: Van rechtswege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09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carport bij een woning, Mierikswortelstraat 92 te Utrecht,  HZ_WABO-22-28631</meta:user-defined>
    <meta:user-defined meta:name="DCTERMS.W3CDTF/DCTERMS.available">2023-06-21</meta:user-defined>
    <meta:user-defined meta:name="DCTERMS.W3CDTF/OVERHEIDop.jaargang">2023</meta:user-defined>
    <meta:user-defined meta:name="OVERHEIDop.externeBijlage">Mierikiswortel 92 - HZ_WABO-22-28631|exb-2023-30047</meta:user-defined>
    <meta:user-defined meta:name="OVERHEIDop.publicationIssue">270090</meta:user-defined>
    <meta:user-defined meta:name="OVERHEIDop.GmbID/DC.identifier">gmb-2023-270090</meta:user-defined>
    <meta:user-defined meta:name="OVERHEIDop.versieInformatie"/>
  </office:meta>
</office:document-meta>
</file>