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ing garage/berging, West 4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 42, Buitenpost</text:p>
            <text:p text:style-name="common-al">Olo: 7871609</text:p>
            <text:p text:style-name="common-al">het vervanging garage/berging</text:p>
            <text:p text:style-name="common-al">Datum ontvangst: 15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00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ing garage/berging, West 42, Buitenpo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89</meta:user-defined>
    <meta:user-defined meta:name="OVERHEIDop.GmbID/DC.identifier">gmb-2023-270089</meta:user-defined>
    <meta:user-defined meta:name="OVERHEIDop.versieInformatie"/>
  </office:meta>
</office:document-meta>
</file>