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oorgevel, Witte Rozenstraat 45D 2311X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32806</text:p>
            <text:p text:style-name="common-al">Ingekomen: 24-05-2023 00:00</text:p>
            <text:p text:style-name="common-al">Datum besluit: 19-06-2023</text:p>
            <text:p text:style-name="common-al">Locatie: Witte Rozenstraat 45D 2311XT Leiden</text:p>
            <text:p text:style-name="common-al">Projectomschrijving: wijzigen voo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3280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0087</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087</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087</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32806</meta:user-defined>
    <meta:user-defined meta:name="DCTERMS.abstract">wijzigen voorgevel</meta:user-defined>
    <dc:language>nl</dc:language>
    <meta:user-defined meta:name="OVERHEIDop.locatietype/OVERHEIDop.gebiedsmarkering">Punt</meta:user-defined>
    <meta:user-defined meta:name="DC.title">Verleende omgevingsvergunning, wijzigen voorgevel, Witte Rozenstraat 45D 2311XT Leiden</meta:user-defined>
    <meta:user-defined meta:name="DCTERMS.W3CDTF/DCTERMS.available">2023-06-29</meta:user-defined>
    <meta:user-defined meta:name="DCTERMS.W3CDTF/OVERHEIDop.jaargang">2023</meta:user-defined>
    <meta:user-defined meta:name="OVERHEIDop.externeBijlage">LEIDEN_202305_GFO_ZAKEN_800592_7518941_16849367...|exb-2023-30046</meta:user-defined>
    <meta:user-defined meta:name="OVERHEIDop.publicationIssue">270087</meta:user-defined>
    <meta:user-defined meta:name="OVERHEIDop.GmbID/DC.identifier">gmb-2023-270087</meta:user-defined>
    <meta:user-defined meta:name="OVERHEIDop.versieInformatie"/>
  </office:meta>
</office:document-meta>
</file>