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een bouwwerk ten behoeve van een B&amp;B aan Stationsweg 6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is van plan om een omgevingsvergunning te verlenen. De vergunning is aangevraagd voor het brandveilig gebruiken van een pand aan de Stationsweg 63 te Oostvoorne.</text:p>
            <text:p text:style-name="common-al">Het in gebruik nemen of gebruiken van een bouwwerk met het oog op de brandveiligheid. </text:p>
            <text:p text:style-name="common-al">Een omgevingsvergunning wordt bij het college aangevraagd om toestemming te krijgen om iets te bouwen, verbouwen, slopen, kappen of aan te leggen. Met dit bericht laat de gemeente Voorne aan Zee u weten dat er misschien iets verandert in uw omgeving. U kunt hier nu op reageren. </text:p>
            <text:p text:style-name="common-al">Wilt u reageren op de vergunning die de Gemeente Voorne aan Zee van plan is te verlenen?</text:p>
            <text:p text:style-name="common-al">De vergunning die de gemeente van plan is te verlenen is vastgelegd in het ontwerpbesluit. U kunt tot 3 augustus 2023 mondeling of schriftelijk reageren op het ontwerpbesluit. Dit heet het indienen van een zienswijze. In deze periode kunt u ook de documenten met informatie over het ontwerpbesluit in het gemeentehuis van Voorne aan Zee bekijken. De gemeente Voorne aan Zee bekijkt alle reacties bij het nemen van een definitief besluit. Uw reactie op het ontwerpbesluit is nodig om later te kunnen reageren op het definitieve besluit.</text:p>
            <text:p text:style-name="last-al">Bezoek voor de openingstijden en het adres van het gemeentehuis Voorne aan Zee onze website <text:a xlink:href="https://www.voorneaanzee.nl/" xlink:type="simple"><text:span text:style-name="nadrukondlijn">https://www.voorneaanzee.nl/</text:span></text:a>. Voor informatie over het bekijken van de documenten of andere vragen kunt u ook bellen. Dit kan via het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0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9582-2023</meta:user-defined>
    <dc:language>nl</dc:language>
    <meta:user-defined meta:name="OVERHEIDop.locatietype/OVERHEIDop.gebiedsmarkering">Adres</meta:user-defined>
    <meta:user-defined meta:name="DC.title">Voornemen om een vergunning te verlenen voor het brandveilig gebruiken van een bouwwerk ten behoeve van een B&amp;B aan Stationsweg 63 in Oostvoorne</meta:user-defined>
    <meta:user-defined meta:name="DCTERMS.W3CDTF/DCTERMS.available">2023-06-21</meta:user-defined>
    <meta:user-defined meta:name="DCTERMS.W3CDTF/OVERHEIDop.jaargang">2023</meta:user-defined>
    <meta:user-defined meta:name="OVERHEIDop.publicationIssue">270085</meta:user-defined>
    <meta:user-defined meta:name="OVERHEIDop.GmbID/DC.identifier">gmb-2023-270085</meta:user-defined>
    <meta:user-defined meta:name="OVERHEIDop.versieInformatie"/>
  </office:meta>
</office:document-meta>
</file>