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Hoffman - Zpannend Zernik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common-al">
            <text:span text:style-name="nadrukvet">Besluit apv melding/vergunning APV adres, Reclame - Hoffman - Zpannend Zernike, 19 june     2023</text:span>
          </text:p>
            <text:p text:style-name="common-al"/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008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8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8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Hoffman - Zpannend Zernike - APV adres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0080</meta:user-defined>
    <meta:user-defined meta:name="OVERHEIDop.GmbID/DC.identifier">gmb-2023-270080</meta:user-defined>
    <meta:user-defined meta:name="OVERHEIDop.versieInformatie"/>
  </office:meta>
</office:document-meta>
</file>