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IPPC-project: Beoordeling op actualiteiit vergunning, Kampjesweg 15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6 juni 2023 een ontwerpbesluit genomen op de aanvraag met zaaknummer z-21-008907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op het adres Kampjesweg 15 Rhenen. De gemeente geeft hiermee toestemming voor IPPC-project: Beoordeling op actualiteiit 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1 jun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890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890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IPPC-project: Beoordeling op actualiteiit vergunning, Kampjesweg 15 Rhenen</meta:user-defined>
    <meta:user-defined meta:name="OVERHEIDop.datumEindeReactietermijn">2023-08-02</meta:user-defined>
    <meta:user-defined meta:name="OVERHEIDop.terinzageleggingBG">https://jeleefomgeving.nl/inzien/851750126/8d7e06f3-0e7b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9</meta:user-defined>
    <meta:user-defined meta:name="OVERHEIDop.GmbID/DC.identifier">gmb-2023-270079</meta:user-defined>
    <meta:user-defined meta:name="OVERHEIDop.versieInformatie"/>
  </office:meta>
</office:document-meta>
</file>