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6-2023 hebben wij een aanvraag reguliere omgevingsvergunning voor het kappen van een boom op het adres Hooijerinksplein 1 7491DP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00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5903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p 16-06-2023 hebben wij een aanvraag reguliere omgevingsvergunning voor het kappen van een boom op het adres Hooijerinksplein 1 7491DP Delden ontvang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75</meta:user-defined>
    <meta:user-defined meta:name="OVERHEIDop.GmbID/DC.identifier">gmb-2023-270075</meta:user-defined>
    <meta:user-defined meta:name="OVERHEIDop.versieInformatie"/>
  </office:meta>
</office:document-meta>
</file>