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Rommelmarkt - Heyendaalseweg 290 te Nijmegen - 3 se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Organisatievergunning voor een Themamarkt (Heyendaalseweg 290 6525 S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6696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1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3 tot en met 3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0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Rommelmarkt - Heyendaalseweg 290 te Nijmegen - 3 sep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74</meta:user-defined>
    <meta:user-defined meta:name="OVERHEIDop.GmbID/DC.identifier">gmb-2023-270074</meta:user-defined>
    <meta:user-defined meta:name="OVERHEIDop.versieInformatie"/>
  </office:meta>
</office:document-meta>
</file>