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een pad bij de woning, Middelzand 4248 1788HT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lzand 4248 1788HT Julianadorp, aanleggen van een pad bij de woning</text:p>
            <text:p text:style-name="common-al">Datum ontvangst: 15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007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133</meta:user-defined>
    <meta:user-defined meta:name="DCTERMS.abstract">aanleggen van een pad bij de woning</meta:user-defined>
    <dc:language>nl</dc:language>
    <meta:user-defined meta:name="OVERHEIDop.locatietype/OVERHEIDop.gebiedsmarkering">Punt</meta:user-defined>
    <meta:user-defined meta:name="DC.title">Gemeente Den Helder, aangevraagde omgevingsvergunning, aanleggen van een pad bij de woning, Middelzand 4248 1788HT Julianadorp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0073</meta:user-defined>
    <meta:user-defined meta:name="OVERHEIDop.GmbID/DC.identifier">gmb-2023-270073</meta:user-defined>
    <meta:user-defined meta:name="OVERHEIDop.versieInformatie"/>
  </office:meta>
</office:document-meta>
</file>