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genbanweg 120 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ogenbanweg 120 D, 3028GV, realiseren van een verblijfsruimte op de zolder met nieuwe trap en dakkapel (aanvraagdatum 06-06-2023, dossiernummer OMV.23.06.0008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007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07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07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genbanweg 120 D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072</meta:user-defined>
    <meta:user-defined meta:name="OVERHEIDop.GmbID/DC.identifier">gmb-2023-270072</meta:user-defined>
    <meta:user-defined meta:name="OVERHEIDop.versieInformatie"/>
  </office:meta>
</office:document-meta>
</file>