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creëren van een doorgang in een houtwal tussen twee percelen (VLH00-N-1626 en VLH00-N-2763) aan de Flevoweg in Vollen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349</text:p>
            <text:p text:style-name="common-al">
            <text:span text:style-name="nadrukvet">Ingekomen:</text:span> 16-06-2023</text:p>
            <text:p text:style-name="common-al">
            <text:span text:style-name="nadrukvet">Locatie:</text:span> Flevoweg in Vollenhove</text:p>
            <text:p text:style-name="common-al">
            <text:span text:style-name="nadrukvet">Projectomschrijving:</text:span> creëren doorgang in houtwal tussen twee perc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007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7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7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349</meta:user-defined>
    <meta:user-defined meta:name="DCTERMS.abstract">het creëren van een doorgang in een houtwal tussen twee percelen</meta:user-defined>
    <dc:language>nl</dc:language>
    <meta:user-defined meta:name="OVERHEIDop.locatietype/OVERHEIDop.gebiedsmarkering">Punt</meta:user-defined>
    <meta:user-defined meta:name="DC.title">Aanvraag omgevingsvergunning voor het creëren van een doorgang in een houtwal tussen twee percelen (VLH00-N-1626 en VLH00-N-2763) aan de Flevoweg in Vollenhove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71</meta:user-defined>
    <meta:user-defined meta:name="OVERHEIDop.GmbID/DC.identifier">gmb-2023-270071</meta:user-defined>
    <meta:user-defined meta:name="OVERHEIDop.versieInformatie"/>
  </office:meta>
</office:document-meta>
</file>