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Sportveld de Riet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Porteumloop (e23092)</text:p>
            <text:p text:style-name="common-al">Aanvrager: Porteum</text:p>
            <text:p text:style-name="common-al">Locatie: Sportveld de Rietlanden</text:p>
            <text:p text:style-name="common-al">datum: 21 september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006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6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6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Locatie: Sportveld de Rietland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066</meta:user-defined>
    <meta:user-defined meta:name="OVERHEIDop.GmbID/DC.identifier">gmb-2023-270066</meta:user-defined>
    <meta:user-defined meta:name="OVERHEIDop.versieInformatie"/>
  </office:meta>
</office:document-meta>
</file>