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Acer pseudoplatanus) aan Persant Snoepweg ter hoogte van Elisabethhof nr. 50, Leiderdorp B 5602, LDPZ2023-000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5602</text:p>
            <text:p text:style-name="common-al">Zaaknummer: LDPZ2023-000170</text:p>
            <text:p text:style-name="common-al">Datum ontvangst aanvraag: 14-06-2023 00:00</text:p>
            <text:p text:style-name="common-al">Omschrijving: kappen van een boom (Acer pseudoplatanus) aan Persant Snoepweg ter hoogte van Elisabethhof nr. 50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006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6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170</meta:user-defined>
    <meta:user-defined meta:name="DCTERMS.abstract">kappen van een boom (Acer pseudoplatanus) aan Persant Snoepweg ter hoogte van Elisabethhof nr. 50</meta:user-defined>
    <dc:language>nl</dc:language>
    <meta:user-defined meta:name="OVERHEIDop.locatietype/OVERHEIDop.gebiedsmarkering">Punt</meta:user-defined>
    <meta:user-defined meta:name="DC.title">Aangevraagde omgevingsvergunning voor het kappen van een boom (Acer pseudoplatanus) aan Persant Snoepweg ter hoogte van Elisabethhof nr. 50, Leiderdorp B 5602, LDPZ2023-000170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62</meta:user-defined>
    <meta:user-defined meta:name="OVERHEIDop.GmbID/DC.identifier">gmb-2023-270062</meta:user-defined>
    <meta:user-defined meta:name="OVERHEIDop.versieInformatie"/>
  </office:meta>
</office:document-meta>
</file>