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Grensparkwandeling Reusel door AVR'69 op 25 juli 2023 (t/m 2027) op en rondom Sportpark D'n Hoek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9-06-2023 een melding afgehandeld. De gemeente geeft hiermee aan dat voor de Grensparkwandeling Reusel door AVR'69 op 25 juli 2023 (t/m 2027) op en rondom Sportpark D'n Hoek in Reusel geen vergunningplicht geldt. Het kenmerk van de gemeente voor deze zaak is 16672454.</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005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05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05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2454</meta:user-defined>
    <meta:user-defined meta:name="DCTERMS.abstract">Grensparkwandeling Reusel door AVR'69 op 25 juli 2023 (t/m 202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de Grensparkwandeling Reusel door AVR'69 op 25 juli 2023 (t/m 2027) op en rondom Sportpark D'n Hoek in Reusel</meta:user-defined>
    <meta:user-defined meta:name="DCTERMS.W3CDTF/DCTERMS.available">2023-06-21</meta:user-defined>
    <meta:user-defined meta:name="DCTERMS.W3CDTF/OVERHEIDop.jaargang">2023</meta:user-defined>
    <meta:user-defined meta:name="OVERHEIDop.publicationIssue">270055</meta:user-defined>
    <meta:user-defined meta:name="OVERHEIDop.GmbID/DC.identifier">gmb-2023-270055</meta:user-defined>
    <meta:user-defined meta:name="OVERHEIDop.versieInformatie"/>
  </office:meta>
</office:document-meta>
</file>