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weg 133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enweg 133 C, 3039H, terugsplitsen van 1 woning naar 2 woningen door middel van het dichtzetten van het trapgat en een interne kleine aanpassingen op nieuwe indeling (aanvraagdatum 14-06-2023, dossiernummer OMV.23.06.0017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05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5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5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enweg 133 C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52</meta:user-defined>
    <meta:user-defined meta:name="OVERHEIDop.GmbID/DC.identifier">gmb-2023-270052</meta:user-defined>
    <meta:user-defined meta:name="OVERHEIDop.versieInformatie"/>
  </office:meta>
</office:document-meta>
</file>