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IJSSELMEERDIJK  SCHARWOUDE</text:p>
      <text:section text:name="regeling_id1-3-2" text:style-name="regeling">
        <text:section text:name="aanhef_id1-3-2-1" text:style-name="aanhef">
          <text:section text:name="afkondiging_id1-3-2-1-1" text:style-name="afkondiging">
            <text:p text:style-name="afkondiging_top"/>
            <text:p text:style-name="al">D23.006546</text:p>
            <text:p text:style-name="al">ZK23001582</text:p>
            <text:p text:style-name="al">NUMMER  426</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it verkeersbesluit heeft betrekking op de IJsselmeerdijk in Scharwoude. De IJsselmeerdijk maakt onderdeel uit van de Markermeerdijken. Het gedeelte van de Markermeerdijk waar de IJsselmeerdijk op ligt wordt versterkt als onderdeel van de dijkversterking Markermeerdijken.</text:p>
            <text:p text:style-name="common-al"/>
            <text:p text:style-name="common-al">Ter hoogte van gemaal Westerkogge wordt een gedeelte van de aanwezige damwand in de dijk verwijderd. Tevens worden de aanwezige stelconplaten, tijdelijke verharding, verwijderd, waarna het geheel geasfalteerd wordt. Het is gewenst om de periode waarin de werkzaamheden worden uitgevoerd aan de IJsselmeerdijk, van 4 september 2023, 7:00 uur tot en met 15 september 2023, 16:00 uur de weg af te sluiten voor het overige verkeer.</text:p>
            <text:p text:style-name="common-al"/>
            <text:p text:style-name="common-al">Tijdens de afsluitingsperiode wordt het doorgaande verkeer via De Hulk en de N247 omgeleid. Bestemmingsverkeer en hulpdiensten kunnen vanuit Scharwoude over de IJsselmeerdijk richting het noorden hun bestemming bereiken tot IJsselmeerdijk 7. Tot en met IJsselmeerdijk 6 is bereikbaar vanaf Hoorn. Afstemming over de voorgenomen maatregelen heeft plaats gevonden met de stakeholders. Plaatsing van de in dit besluit genoemde verkeerstekens geschiedt zoals weergegeven op de tekening, VB 426 RBI 20.0079.5 IJselmeerdijk Scharwoude Omleiding V6.</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IJsselmeerdijk tussen IJsselmeerdijk 7 en IJsselmeerdijk 6 in Scharwoude tijdelijk gesloten te verklaren, van 4 september 2023, 7:00 uur tot en met 15 september 2023, 16:00 uur in beide richtingen voor het verkeer, door plaatsing van borden conform model C1 en C16 van bijlage I RVV een en ander zoals staat aangegeven op de bij dit besluit behorende tekening (D-500-426).</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9 jun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0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e afsluiting IJsselmeerdijk - Scharwou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VERKEERSBESLUIT TIJDELIJKE  AFSLUITING IJSSELMEERDIJK  SCHARWOUDE</meta:user-defined>
    <meta:user-defined meta:name="DCTERMS.W3CDTF/DCTERMS.available">2023-06-21</meta:user-defined>
    <meta:user-defined meta:name="OVERHEIDop.externeBijlage">Tekening|exb-2023-30040</meta:user-defined>
    <meta:user-defined meta:name="DCTERMS.W3CDTF/OVERHEIDop.jaargang">2023</meta:user-defined>
    <meta:user-defined meta:name="OVERHEIDop.publicationIssue">270045</meta:user-defined>
    <meta:user-defined meta:name="OVERHEIDop.GmbID/DC.identifier">gmb-2023-270045</meta:user-defined>
    <meta:user-defined meta:name="OVERHEIDop.versieInformatie"/>
  </office:meta>
</office:document-meta>
</file>