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Kids Zomervermaak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common-al">
            <text:span text:style-name="nadrukvet">Besluit apv melding/vergunning APV adres, Reclame - Hoffman - Kids Zomervermaak 2023, 19 june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004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4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Kids Zomervermaak 2023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040</meta:user-defined>
    <meta:user-defined meta:name="OVERHEIDop.GmbID/DC.identifier">gmb-2023-270040</meta:user-defined>
    <meta:user-defined meta:name="OVERHEIDop.versieInformatie"/>
  </office:meta>
</office:document-meta>
</file>