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2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WABO-2023-139 voor een omgevingsvergunning op locatie Groot Agteveldlaan 129 te Achterveld. De vergunning is toegekend. Het besluit betreft het bouwen van een nieuwbouw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0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ot Agteveldlaan 129 te Achter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35</meta:user-defined>
    <meta:user-defined meta:name="OVERHEIDop.GmbID/DC.identifier">gmb-2023-270035</meta:user-defined>
    <meta:user-defined meta:name="OVERHEIDop.versieInformatie"/>
  </office:meta>
</office:document-meta>
</file>