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92 woningen (appartementen en grondgebonden woningen), Leidsche Rijn blok H8, Centrum  te Utrecht,  HZ_WABO-23-10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che Rijn blok H8, Centrum  te Utrecht</text:p>
            <text:p text:style-name="common-al">HZ_WABO-23-10818</text:p>
            <text:p text:style-name="common-al">Toelichting: het bouwen van 92 woningen (appartementen en grondgebonden woningen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03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bouwen van 92 woningen (appartementen en grondgebonden woningen), Leidsche Rijn blok H8, Centrum  te Utrecht,  HZ_WABO-23-10818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31</meta:user-defined>
    <meta:user-defined meta:name="OVERHEIDop.GmbID/DC.identifier">gmb-2023-270031</meta:user-defined>
    <meta:user-defined meta:name="OVERHEIDop.versieInformatie"/>
  </office:meta>
</office:document-meta>
</file>