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twee appartementen in het pand, Loopuytpark 18 1787A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oopuytpark 18 1787AE Julianadorp, realiseren van twee appartementen in het pand</text:p>
            <text:p text:style-name="common-al">Datum ontvangst: 1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02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0</meta:user-defined>
    <meta:user-defined meta:name="DCTERMS.abstract">realiseren van twee appartementen in het pand</meta:user-defined>
    <dc:language>nl</dc:language>
    <meta:user-defined meta:name="OVERHEIDop.locatietype/OVERHEIDop.gebiedsmarkering">Punt</meta:user-defined>
    <meta:user-defined meta:name="DC.title">Gemeente Den Helder, aangevraagde omgevingsvergunning, realiseren van twee appartementen in het pand, Loopuytpark 18 1787AE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026</meta:user-defined>
    <meta:user-defined meta:name="OVERHEIDop.GmbID/DC.identifier">gmb-2023-270026</meta:user-defined>
    <meta:user-defined meta:name="OVERHEIDop.versieInformatie"/>
  </office:meta>
</office:document-meta>
</file>