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Ruimte voor Duurzaam Initiatief tweede looptijdverlenging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49, Gemeentewet en artikel 3, tweede lid van de Algemene Subsidieverordening Amsterdam 201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De subsidieregeling Ruimte voor duurzaam initiatief Amsterdam wordt als volgt gewijzigd:</text:span>
          </text:p>
            <text:list text:style-name="id1-3-2-2-1-3">
              <text:list-item text:style-override="id1-3-2-2-1-3-1">
                <text:number>1.</text:number>
                <text:p text:style-name="al">
                <text:span text:style-name="nadrukcur">In artikel 2.2, eerste lid wordt het bedrag</text:span> € 100.000,- <text:span text:style-name="nadrukcur">gewijzigd naar</text:span> € 200.000,-.</text:p>
              </text:list-item>
              <text:list-item text:style-override="id1-3-2-2-1-3-2">
                <text:number>2.</text:number>
                <text:p text:style-name="al">
                <text:span text:style-name="nadrukcur">In artikel 2.2, tweede lid wordt het bedrag</text:span> € 200.000,- <text:span text:style-name="nadrukcur">gewijzigd naar</text:span> € 400.000,-.</text:p>
              </text:list-item>
              <text:list-item text:style-override="id1-3-2-2-1-3-3">
                <text:number>3.</text:number>
                <text:p text:style-name="al">
                <text:span text:style-name="nadrukcur">In artikel 2.7, eerste lid onderdeel a wordt de datum</text:span> 30 juni 2023 <text:span text:style-name="nadrukcur">gewijzigd naar</text:span> 31 december 2023.</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cur">Dit besluit treedt in werking met ingang van de dag na bekendmaking.</text:span>
          </text:p>
          </text:section>
          <text:section text:name="artikel_id1-3-2-2-3" text:style-name="artikel">
            <text:p text:style-name="artikel_kop_titel"><text:span text:style-name="artikel_kop_label">Artikel</text:span> <text:span text:style-name="artikel_kop_nr">III</text:span> </text:p>
            <text:p text:style-name="al">
            <text:span text:style-name="nadrukcur">Dit besluit wordt aangehaald als Wijzigingsbesluit Ruimte voor Duurzaam Initiatief tweede looptijdverlenging 2023.</text:span>
          </text:p>
          </text:section>
        </text:section>
        <text:section text:name="regeling-sluiting_id1-3-2-3" text:style-name="regeling-sluiting">
          <text:section text:name="ondertekening_id1-3-2-3-1">
            <text:p><text:span text:style-name="functie">Aldus vastgesteld in de vergadering van 20 jun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Dit wijzigingsbesluit strekt ertoe om de looptijd van het op projecten en programma’s gerichte deel van de subsidieregeling Ruimte voor Duurzaam Initiatief Amsterdam (RvDI) te verlengen. De beoogde verlenging van de looptijd van de regeling is 6 maanden. De regeling liep, na de vorige verlenging, op 30 juni 2023 af, maar terwijl een passende ondersteuning van project- en programmamatige initiatieven wordt uitgewerkt is het wenselijk om de subsidie te continueren. </text:p>
          <text:p text:style-name="al"/>
          <text:p text:style-name="al">In het derde lid van artikel 1 wordt de aanvraagbaarheid van de regeling aangepast. Door de wijziging van de datum blijft het tot 31 december mogelijk om subsidie aan te vragen. Gelet op de nieuwe aanvullende looptijd van 6 maanden wordt het jaarlijkse bedrag dat beschikbaar is voor deze subsidie, in het eerste en tweede lid van artikel I, verdubb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02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2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2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4:23, derde lid, van de Algemene wet bestuursrecht]|[1.0:c:BWBR0005537&amp;artikel=4%3A23&amp;lid=3&amp;g=2020-01-01</meta:user-defined>
    <meta:user-defined meta:name="DC.source">artikel 149 van de Gemeentewet]|[1.0:c:BWBR0005416&amp;artikel=149&amp;g=2023-04-01</meta:user-defined>
    <meta:user-defined meta:name="DC.source">Algemene Subsidieverordening Amsterdam 2013]|[https://lokaleregelgeving.overheid.nl/CVDR419314/5</meta:user-defined>
    <meta:user-defined meta:name="DCTERMS.alternative">Subsidieregeling Ruimte voor Duurzaam Initiatief Amsterdam</meta:user-defined>
    <dc:language>nl</dc:language>
    <meta:user-defined meta:name="OVERHEIDop.locatietype/OVERHEIDop.gebiedsmarkering">Gemeente</meta:user-defined>
    <meta:user-defined meta:name="DC.title">Besluit van het college van burgemeester en wethouders van de gemeente Amsterdam houdende regels over subsidie voor duurzame initiatieven (Subsidieregeling Ruimte voor duurzaam initiatief Amsterdam)</meta:user-defined>
    <meta:user-defined meta:name="DCTERMS.W3CDTF/DCTERMS.available">2023-06-21</meta:user-defined>
    <meta:user-defined meta:name="DCTERMS.W3CDTF/OVERHEIDop.jaargang">2023</meta:user-defined>
    <meta:user-defined meta:name="OVERHEIDop.publicationIssue">270024</meta:user-defined>
    <meta:user-defined meta:name="OVERHEIDop.betreftRegeling">CVDR636073_4</meta:user-defined>
    <meta:user-defined meta:name="xs:date/OVERHEIDop.startdatum">2023-06-22</meta:user-defined>
    <meta:user-defined meta:name="OVERHEIDop.GmbID/DC.identifier">gmb-2023-270024</meta:user-defined>
    <meta:user-defined meta:name="OVERHEIDop.versieInformatie"/>
  </office:meta>
</office:document-meta>
</file>