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oorne aan Zee Festival op 16 juni 2023 en 17 juni 2023 aan Zuidfront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Hellevoetsluis een evenementenvergunning verleend wordt voor:</text:p>
            <text:p text:style-name="common-al">
            <text:span text:style-name="nadrukvet">Voorne aan Zee Festival op het Zuidfront te Hellevoetsluis op 16 juni 2023 van 19.00 tot 01.00 uur en 17 juni 2023 van 16.00 uur tot 01.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002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2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2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Voorne aan Zee Festival op 16 juni 2023 en 17 juni 2023 aan Zuidfront te Hellevoetsluis</meta:user-defined>
    <meta:user-defined meta:name="DCTERMS.W3CDTF/DCTERMS.available">2023-06-21</meta:user-defined>
    <meta:user-defined meta:name="DCTERMS.W3CDTF/OVERHEIDop.jaargang">2023</meta:user-defined>
    <meta:user-defined meta:name="OVERHEIDop.publicationIssue">270022</meta:user-defined>
    <meta:user-defined meta:name="OVERHEIDop.GmbID/DC.identifier">gmb-2023-270022</meta:user-defined>
    <meta:user-defined meta:name="OVERHEIDop.versieInformatie"/>
  </office:meta>
</office:document-meta>
</file>