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artikel 35 Alcoholwet verleend voor de XL-Shopping Night op 16 juni 2023 aan Princestraat 5 -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de volgende ontheff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5 -7, Katwijk</text:p>
                  </table:table-cell>
                  <table:table-cell table:style-name="entry" table:number-rows-spanned="1" table:number-columns-spanned="1">
                    <text:p text:style-name="table_al">Er is een ontheffing artikel 35 Alcoholwet verleend voor de XL-Shopping Night op 16 juni 2023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00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artikel 35 Alcoholwet verleend voor de XL-Shopping Night op 16 juni 2023 aan Princestraat 5 -7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021</meta:user-defined>
    <meta:user-defined meta:name="OVERHEIDop.GmbID/DC.identifier">gmb-2023-270021</meta:user-defined>
    <meta:user-defined meta:name="OVERHEIDop.versieInformatie"/>
  </office:meta>
</office:document-meta>
</file>