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reden en splitsen van een bestaande inrit aan Voorteindseweg 11 en 13 in Oost-West- en Middelbeers sectie F nr 964</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06-2023 een omgevingsvergunning verleend. De gemeente geeft hiermee toestemming voor het verbreden en splitsen van een bestaande inrit aan Voorteindseweg 11 en 13 in Oost West en Middelbeers, sectie F nr 964. Het kenmerk van de gemeente voor deze zaak is 08234061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002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02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02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40610</meta:user-defined>
    <meta:user-defined meta:name="DCTERMS.abstract">verbreden en splitsen van een bestaande inri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verbreden en splitsen van een bestaande inrit aan Voorteindseweg 11 en 13 in Oost-West- en Middelbeers sectie F nr 964</meta:user-defined>
    <meta:user-defined meta:name="DCTERMS.W3CDTF/DCTERMS.available">2023-06-21</meta:user-defined>
    <meta:user-defined meta:name="DCTERMS.W3CDTF/OVERHEIDop.jaargang">2023</meta:user-defined>
    <meta:user-defined meta:name="OVERHEIDop.publicationIssue">270020</meta:user-defined>
    <meta:user-defined meta:name="OVERHEIDop.GmbID/DC.identifier">gmb-2023-270020</meta:user-defined>
    <meta:user-defined meta:name="OVERHEIDop.versieInformatie"/>
  </office:meta>
</office:document-meta>
</file>