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woonunit,  [STM00D07646]  Stratum D 7646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28 </text:p>
            <text:p text:style-name="common-al"> Omschrijving: plaatsen van een tijdelijke woon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M00D07646]  Stratum D 7646  </text:p>
              </text:list-item>
            </text:list>
            <text:p text:style-name="common-al"> Soort aanvraag: Binnenplanse afwijking, Bouwen </text:p>
            <text:p text:style-name="common-al"> Besluit: Buiten behandeling gesteld </text:p>
            <text:p text:style-name="common-al"> Besluitdatum: 19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ijdelijke woonunit,  [STM00D07646]  Stratum D 7646   Gemeente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19</meta:user-defined>
    <meta:user-defined meta:name="OVERHEIDop.GmbID/DC.identifier">gmb-2023-270019</meta:user-defined>
    <meta:user-defined meta:name="OVERHEIDop.versieInformatie"/>
  </office:meta>
</office:document-meta>
</file>