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nraadtweg 16 6026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6-2023 een aanvraag omgevingsvergunning ontvangen.</text:p>
            <text:p text:style-name="common-al">Het betreft een aanvraag op locatie Koenraadtweg 16 6026RC Maarheeze met omschrijving het plaatsen van een tijdelijke woning en zaaknummer <text:span text:style-name="nadrukvet">2023-384568</text:span>.</text:p>
            <text:p text:style-name="common-al">De zaak is geregistreerd onder nummer 2023-38456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001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84568</meta:user-defined>
    <meta:user-defined meta:name="DCTERMS.abstract">Tijdelijke woning Koenraadtweg 16 Maarheeze OLO 7770711</meta:user-defined>
    <dc:language>nl</dc:language>
    <meta:user-defined meta:name="OVERHEIDop.locatietype/OVERHEIDop.gebiedsmarkering">Punt</meta:user-defined>
    <meta:user-defined meta:name="DC.title">Ingediende aanvraag omgevingsvergunning Koenraadtweg 16 6026RC Maarheez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12</meta:user-defined>
    <meta:user-defined meta:name="OVERHEIDop.GmbID/DC.identifier">gmb-2023-270012</meta:user-defined>
    <meta:user-defined meta:name="OVERHEIDop.versieInformatie"/>
  </office:meta>
</office:document-meta>
</file>