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148bd9-ff78-4e42-87c1-01893e2e72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Verbindingsweg 3– Ouder-Amstel</text:p>
      <text:section text:name="regeling_id1-3-2" text:style-name="regeling">
        <text:section text:name="aanhef_id1-3-2-1" text:style-name="aanhef">
          <text:section text:name="afkondiging_id1-3-2-1-1" text:style-name="afkondiging">
            <text:p text:style-name="afkondiging_top"/>
            <text:p text:style-name="al">Ouder-Amstel, kenmerk: 2022-100610</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80-TBB-1 gereserveerde gehandicaptenparkeerplaats nabij de ingang tot het Tuinpark ons Lustoord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80-TBB-1, nabij de Verbindingsweg 3 te Duivendrecht, zoals gemarkeerd op de afbeelding behorende bij dit besluit, een gehandicaptenparkeerplaats op kenteken aan te wijzen.</text:p>
            <text:p text:style-name="common-al">Ouder-Amstel, 14-06-2023</text:p>
            <text:p text:style-name="common-al">Namens dezen,</text:p>
            <text:p text:style-name="common-al">
            <draw:frame><draw:text-box><text:section text:name="plaatje_id1-3-2-2-1-4-1" text:style-name="plaatje">
              <text:p text:style-name="illustratie_id1-3-2-2-1-4-1-1"><draw:frame draw:style-name="illustratie_id1-3-2-2-1-4-1-1" text:anchor-type="paragraph" svg:width="52.699999999999996mm" svg:height="23.2mm"><draw:image xlink:href="Pictures/Afbeelding1i65148bd9-ff78-4e42-87c1-01893e2e724a.png" xlink:type="simple"/></draw:frame></text:p>
            </text:section></draw:text-box></draw:frame>
          </text:p>
            <text:p text:style-name="common-al">ing. P.M. Louwerse</text:p>
            <text:p text:style-name="common-al">Teamleider Inrichting en beheer</text:p>
            <text:p text:style-name="common-al">Duo+ / Afdeling Buurt</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000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00610</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Verbindingsweg 3– Ouder-Amstel</meta:user-defined>
    <meta:user-defined meta:name="DCTERMS.W3CDTF/DCTERMS.available">2023-06-21</meta:user-defined>
    <meta:user-defined meta:name="OVERHEIDop.externeBijlage">Bijlage verkeersbesluit GPP|exb-2023-30034</meta:user-defined>
    <meta:user-defined meta:name="DCTERMS.W3CDTF/OVERHEIDop.jaargang">2023</meta:user-defined>
    <meta:user-defined meta:name="OVERHEIDop.publicationIssue">270009</meta:user-defined>
    <meta:user-defined meta:name="OVERHEIDop.GmbID/DC.identifier">gmb-2023-270009</meta:user-defined>
    <meta:user-defined meta:name="OVERHEIDop.versieInformatie"/>
  </office:meta>
</office:document-meta>
</file>