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L.J. Bastiaansweg 4, 4231 E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3 heeft de gemeente een aanvraag omgevingsvergunning (regulier) ontvangen voor het perceel Dokter L.J. Bastiaansweg 4, 4231 EB Meerkerk. De aanvraag is geregistreerd onder zaaknummer OVR-2023-002555. De aanvraag betreft het plaatsen van een dakkapel serre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0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55</meta:user-defined>
    <dc:language>nl</dc:language>
    <meta:user-defined meta:name="OVERHEIDop.locatietype/OVERHEIDop.gebiedsmarkering">Punt</meta:user-defined>
    <meta:user-defined meta:name="DC.title">Ingekomen aanvraag omgevingsvergunning Dokter L.J. Bastiaansweg 4, 4231 EB Meerker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04</meta:user-defined>
    <meta:user-defined meta:name="OVERHEIDop.GmbID/DC.identifier">gmb-2023-270004</meta:user-defined>
    <meta:user-defined meta:name="OVERHEIDop.versieInformatie"/>
  </office:meta>
</office:document-meta>
</file>