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mis in Hoogwoud, Herenweg 60, 1718AG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verleende evenementenvergunning</text:span>
          </text:p>
            <text:p text:style-name="common-al">De burgemeester van gemeente Opmeer maakt bekend dat op 16 juni 2023 een evenementenvergunning is verleend aan de Hooghe Heeren B.V. voor het organiseren van de kermis in Hoogwoud. De looptijd van de vergunning is van 24 juni 2023 tot en met 28 juni 2023 inclusief op- en afbouw.</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000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0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0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Herenweg 60, 1718AG Hoogwoud</meta:user-defined>
    <dc:language>nl</dc:language>
    <meta:user-defined meta:name="OVERHEIDop.locatietype/OVERHEIDop.gebiedsmarkering">Punt</meta:user-defined>
    <meta:user-defined meta:name="DC.title">Kennisgeving besluit op Aanvraag evenementenvergunning kermis in Hoogwoud, Herenweg 60, 1718AG Hoogwoud</meta:user-defined>
    <meta:user-defined meta:name="DCTERMS.W3CDTF/DCTERMS.available">2023-06-21</meta:user-defined>
    <meta:user-defined meta:name="DCTERMS.W3CDTF/OVERHEIDop.jaargang">2023</meta:user-defined>
    <meta:user-defined meta:name="OVERHEIDop.publicationIssue">270000</meta:user-defined>
    <meta:user-defined meta:name="OVERHEIDop.GmbID/DC.identifier">gmb-2023-270000</meta:user-defined>
    <meta:user-defined meta:name="OVERHEIDop.versieInformatie"/>
  </office:meta>
</office:document-meta>
</file>