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 (1124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2 februari 2023 plaatsvindend op het Broederenplein  te Deventer .</text:p>
            <text:p text:style-name="common-al">De aanvraag ligt van 20 januari 2023 t/m 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 te Deventer  (11245-202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00</meta:user-defined>
    <meta:user-defined meta:name="OVERHEIDop.GmbID/DC.identifier">gmb-2023-27000</meta:user-defined>
    <meta:user-defined meta:name="OVERHEIDop.versieInformatie"/>
  </office:meta>
</office:document-meta>
</file>