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 en plaatsen zonnepanelen, Levendaal 97 2311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355</text:p>
            <text:p text:style-name="common-al">Ingekomen: 16-06-2023 00:00</text:p>
            <text:p text:style-name="common-al">Locatie: Levendaal 97 2311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355" xlink:type="simple">publicatiesomgevingsvergunningen@leiden.nl</text:a> de volgende gegevens:</text:p>
            <text:p text:style-name="common-al">-het kenmerk van de aanvraag: Z/23/35413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1355</meta:user-defined>
    <meta:user-defined meta:name="DCTERMS.abstract">renovatie dak en plaatsen zonnepanelen</meta:user-defined>
    <dc:language>nl</dc:language>
    <meta:user-defined meta:name="OVERHEIDop.locatietype/OVERHEIDop.gebiedsmarkering">Punt</meta:user-defined>
    <meta:user-defined meta:name="DC.title">Aanvraag omgevingsvergunning, renovatie dak en plaatsen zonnepanelen, Levendaal 97 2311JG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60_7875089_16869155...|exb-2023-30033</meta:user-defined>
    <meta:user-defined meta:name="OVERHEIDop.publicationIssue">269997</meta:user-defined>
    <meta:user-defined meta:name="OVERHEIDop.GmbID/DC.identifier">gmb-2023-269997</meta:user-defined>
    <meta:user-defined meta:name="OVERHEIDop.versieInformatie"/>
  </office:meta>
</office:document-meta>
</file>