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70668-2023-08-26 Buurtfeestje, De Steeneik 5, 7325 HE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6-2023</text:p>
            <text:p text:style-name="common-al">Omschrijving: Buurtfeestje</text:p>
            <text:p text:style-name="common-al">Locatie: De Steeneik 5, 7325 HE Apeldoorn</text:p>
            <text:p text:style-name="common-al">Zaaknummer: 02004670668</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9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70668</meta:user-defined>
    <dc:language>nl</dc:language>
    <meta:user-defined meta:name="OVERHEIDop.locatietype/OVERHEIDop.gebiedsmarkering">Punt</meta:user-defined>
    <meta:user-defined meta:name="DC.title">Aanvraag evenementenvergunning: 02004670668-2023-08-26 Buurtfeestje, De Steeneik 5, 7325 HE Apeldoorn</meta:user-defined>
    <meta:user-defined meta:name="DCTERMS.W3CDTF/DCTERMS.available">2023-06-21</meta:user-defined>
    <meta:user-defined meta:name="DCTERMS.W3CDTF/OVERHEIDop.jaargang">2023</meta:user-defined>
    <meta:user-defined meta:name="OVERHEIDop.publicationIssue">269992</meta:user-defined>
    <meta:user-defined meta:name="OVERHEIDop.GmbID/DC.identifier">gmb-2023-269992</meta:user-defined>
    <meta:user-defined meta:name="OVERHEIDop.versieInformatie"/>
  </office:meta>
</office:document-meta>
</file>