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Kapteynlaan 23 P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3 heeft de gemeente Westerkwartier een melding ontvangen voor activiteiten waarvoor geen vergunningplicht geldt op de locatie Kapteynlaan 23 P in LEEK. De melding is geregistreerd onder zaaknummer Z202300394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998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98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98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- Kapteynlaan 23 P in LEE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989</meta:user-defined>
    <meta:user-defined meta:name="OVERHEIDop.GmbID/DC.identifier">gmb-2023-269989</meta:user-defined>
    <meta:user-defined meta:name="OVERHEIDop.versieInformatie"/>
  </office:meta>
</office:document-meta>
</file>