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moderne winkelpui en entreedeur voor de bovengelegen appartementen, Lange Bisschopstraat 11 en 13 [DVT00E11720] Deventer E 117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341</text:p>
            <text:p text:style-name="common-al">
            <text:span text:style-name="nadrukvet">Ingekomen:</text:span> 15-06-2023</text:p>
            <text:p text:style-name="common-al">
            <text:span text:style-name="nadrukvet">Locatie:</text:span> Lange Bisschopstraat 11 en 13 7411KG Deventer[DVT00E11720] Deventer E 11720 </text:p>
            <text:p text:style-name="common-al">
            <text:span text:style-name="nadrukvet">Projectomschrijving:</text:span> het vervangen van de moderne winkelpui en entreedeur voor de bovengelegen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99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341</meta:user-defined>
    <meta:user-defined meta:name="DCTERMS.abstract">het vervangen van de moderne winkelpui en entreedeur voor de  bovengelegen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 moderne winkelpui en entreedeur voor de bovengelegen appartementen, Lange Bisschopstraat 11 en 13 [DVT00E11720] Deventer E 11720</meta:user-defined>
    <meta:user-defined meta:name="DCTERMS.W3CDTF/DCTERMS.available">2023-06-21</meta:user-defined>
    <meta:user-defined meta:name="DCTERMS.W3CDTF/OVERHEIDop.jaargang">2023</meta:user-defined>
    <meta:user-defined meta:name="OVERHEIDop.publicationIssue">269983</meta:user-defined>
    <meta:user-defined meta:name="OVERHEIDop.GmbID/DC.identifier">gmb-2023-269983</meta:user-defined>
    <meta:user-defined meta:name="OVERHEIDop.versieInformatie"/>
  </office:meta>
</office:document-meta>
</file>