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piniepijlers, standplaatsvergunning, diverse locaties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9140 Opiniepijlers.</text:p>
            <text:p text:style-name="common-al">Activiteit: Standplaatsvergunning.</text:p>
            <text:p text:style-name="common-al">Datum: Van 16 juni 2023 tot en met 29 juni 2023.</text:p>
            <text:p text:style-name="common-al">Plaats: Diverse locaties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998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8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Opiniepijlers, standplaatsvergunning, diverse locaties gemeente Rhe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82</meta:user-defined>
    <meta:user-defined meta:name="OVERHEIDop.GmbID/DC.identifier">gmb-2023-269982</meta:user-defined>
    <meta:user-defined meta:name="OVERHEIDop.versieInformatie"/>
  </office:meta>
</office:document-meta>
</file>