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een bijgebouw bij de woning, Vliestroomlaan 2 (perceel H1376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iestroomlaan 2 (perceel H1376), plaatsen van een bijgebouw bij de woning</text:p>
            <text:p text:style-name="common-al">Datum ontvangst: 15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9976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7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76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129</meta:user-defined>
    <meta:user-defined meta:name="DCTERMS.abstract">plaatsen van een bijgebouw bij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plaatsen van een bijgebouw bij de woning, Vliestroomlaan 2 (perceel H1376) in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69976</meta:user-defined>
    <meta:user-defined meta:name="OVERHEIDop.GmbID/DC.identifier">gmb-2023-269976</meta:user-defined>
    <meta:user-defined meta:name="OVERHEIDop.versieInformatie"/>
  </office:meta>
</office:document-meta>
</file>