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draf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WABO-2022-362 voor een omgevingsvergunning op locatie Hondsdraf 13 te Leusden. De vergunning is toegekend. Het besluit betreft het plaats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an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99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ndsdraf 13 te Leusd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97</meta:user-defined>
    <meta:user-defined meta:name="OVERHEIDop.GmbID/DC.identifier">gmb-2023-26997</meta:user-defined>
    <meta:user-defined meta:name="OVERHEIDop.versieInformatie"/>
  </office:meta>
</office:document-meta>
</file>