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llevoetsluis Maritiem 2023 op 1 juli 2023 aan Koningskade, Industriehaven, Westzanddijk, Westkade en Haringvlie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Hellevoetsluis Maritiem 2023 op de Koningskade, Industriehaven, Westzanddijk, Westkade en Haringvliet te Hellevoetsluis op 1 juli 2023 van 07.00 uur tot 2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9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ellevoetsluis Maritiem 2023 op 1 juli 2023 aan Koningskade, Industriehaven, Westzanddijk, Westkade en Haringvliet te Hellevoetsluis</meta:user-defined>
    <meta:user-defined meta:name="DCTERMS.W3CDTF/DCTERMS.available">2023-06-21</meta:user-defined>
    <meta:user-defined meta:name="DCTERMS.W3CDTF/OVERHEIDop.jaargang">2023</meta:user-defined>
    <meta:user-defined meta:name="OVERHEIDop.publicationIssue">269966</meta:user-defined>
    <meta:user-defined meta:name="OVERHEIDop.GmbID/DC.identifier">gmb-2023-269966</meta:user-defined>
    <meta:user-defined meta:name="OVERHEIDop.versieInformatie"/>
  </office:meta>
</office:document-meta>
</file>