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terrasvergunning Spijkerweg 3 te Spijk het inrichten van een terras gedurende 4 j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23 een besluit genomen op de aanvraag met zaaknummer HZ_TER-2023-0229 voor een terrasvergunning op locatie Spijkerweg 3 te Sp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P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0 juni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69958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95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95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terrasvergunning Spijkerweg 3 te Spijk het inrichten van een terras gedurende 4 jar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958</meta:user-defined>
    <meta:user-defined meta:name="OVERHEIDop.GmbID/DC.identifier">gmb-2023-269958</meta:user-defined>
    <meta:user-defined meta:name="OVERHEIDop.versieInformatie"/>
  </office:meta>
</office:document-meta>
</file>