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Feest deelnemers Opstapje op 22 juni 2023 aan Bolwerk 48 te Hellevoetsluis</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Hellevoetsluis een evenementenvergunning verleend wordt voor:</text:p>
            <text:p text:style-name="common-al">
            <text:span text:style-name="nadrukvet">Feest deelnemers Opstapje op het Bolwerk 48 te Hellevoetsluis op 22 juni 2023 van 13.00 uur tot 17.00 uur</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69954</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9954</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9954</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Feest deelnemers Opstapje op 22 juni 2023 aan Bolwerk 48 te Hellevoetsluis</meta:user-defined>
    <meta:user-defined meta:name="DCTERMS.W3CDTF/DCTERMS.available">2023-06-21</meta:user-defined>
    <meta:user-defined meta:name="DCTERMS.W3CDTF/OVERHEIDop.jaargang">2023</meta:user-defined>
    <meta:user-defined meta:name="OVERHEIDop.publicationIssue">269954</meta:user-defined>
    <meta:user-defined meta:name="OVERHEIDop.GmbID/DC.identifier">gmb-2023-269954</meta:user-defined>
    <meta:user-defined meta:name="OVERHEIDop.versieInformatie"/>
  </office:meta>
</office:document-meta>
</file>