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gilsei6f2e67ef-e057-421b-a257-d0836cc563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Van Gilsestraat hoek Burgemeester Eliasstraat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Gilsestraat hoek Burgemeester Eliasstraat (parkeervaknummers 116862488344 en 11686048834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14339622641508mm"><draw:image xlink:href="Pictures/vangilsei6f2e67ef-e057-421b-a257-d0836cc563ad.png" xlink:type="simple"/></draw:frame></text:p>
            </text:section></draw:text-box></draw:frame>
          </text:p>
            <text:p text:style-name="common-al">Amsterdam, 21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95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5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5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Gilsestraat hoek Burgemeester Eliasstraat aanleg elektrische oplaadplaats - Van Gilsestraat hoek Burgemeester Eli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Gilsestraat hoek Burgemeester Eliasstraat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verkeersbesluit Van Gilsestraat hoek Burgemeester Eliasstraat aanleg elektrische oplaadplaats</meta:user-defined>
    <meta:user-defined meta:name="DCTERMS.W3CDTF/DCTERMS.available">2023-06-23</meta:user-defined>
    <meta:user-defined meta:name="DCTERMS.W3CDTF/OVERHEIDop.jaargang">2023</meta:user-defined>
    <meta:user-defined meta:name="OVERHEIDop.publicationIssue">269951</meta:user-defined>
    <meta:user-defined meta:name="OVERHEIDop.GmbID/DC.identifier">gmb-2023-269951</meta:user-defined>
    <meta:user-defined meta:name="OVERHEIDop.versieInformatie"/>
  </office:meta>
</office:document-meta>
</file>