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arlemmerstraat 198 - plaatsen gevelreclame, Haarlemmerstraat 198e 2312GH Leiden, Haarlemmerstraat 198 2312G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75316</text:p>
            <text:p text:style-name="common-al">Ingekomen: 14-12-2022 00:00</text:p>
            <text:p text:style-name="common-al">Datum besluit: 18-01-2023</text:p>
            <text:p text:style-name="common-al">Locatie: Haarlemmerstraat 198e 2312GH Leiden, Haarlemmerstraat 198 2312GH Leiden</text:p>
            <text:p text:style-name="common-al">Projectomschrijving: Haarlemmerstraat 198 - plaatsen gevelreclam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7531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995</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95</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95</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2/3475316</meta:user-defined>
    <meta:user-defined meta:name="DCTERMS.abstract">Haarlemmerstraat 198 - plaatsen gevelreclame</meta:user-defined>
    <dc:language>nl</dc:language>
    <meta:user-defined meta:name="OVERHEIDop.locatietype/OVERHEIDop.gebiedsmarkering">Punt</meta:user-defined>
    <meta:user-defined meta:name="DC.title">Verleende omgevingsvergunning, Haarlemmerstraat 198 - plaatsen gevelreclame, Haarlemmerstraat 198e 2312GH Leiden, Haarlemmerstraat 198 2312GH Leiden</meta:user-defined>
    <meta:user-defined meta:name="DCTERMS.W3CDTF/DCTERMS.available">2023-01-26</meta:user-defined>
    <meta:user-defined meta:name="DCTERMS.W3CDTF/OVERHEIDop.jaargang">2023</meta:user-defined>
    <meta:user-defined meta:name="OVERHEIDop.publicationIssue">26995</meta:user-defined>
    <meta:user-defined meta:name="OVERHEIDop.GmbID/DC.identifier">gmb-2023-26995</meta:user-defined>
    <meta:user-defined meta:name="OVERHEIDop.versieInformatie"/>
  </office:meta>
</office:document-meta>
</file>