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van perceel bij de Zeegat 2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een perceel, kadastraal bekend gemeente Hellevoetsluis, sectie E nummer 3711 (een gedeelte groot circa 2.000 m²) gelegen nabij Zeegat 2 te Hellevoetsluis te verkopen aan de besloten vennootschappen: Gebroeders Blokland Projecten B.V en Sonneborgh West B.V. (hierna samen ook koper genoemd) ten behoeve van de realisatie van een woonzorgcomplex bestaande uit circa 38 eenheden (PG en/of somatiek) met algemene voorzieningen, facilitaire ruimten en eventuele aanleunwoningen. </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kavel.</text:p>
            <text:p text:style-name="common-al">De gemeente Voorne aan Zee meent dat bij deze verkoop Blokland Projecten B.V en Sonneborgh West B.V. gezamenlijk als de enige serieuze gegadigde kan worden beschouwd omdat: </text:p>
            <text:list text:style-name="id1-3-2-1-1-4">
              <text:list-item text:style-override="id1-3-2-1-1-4-1">
                <text:number>•</text:number>
                <text:p text:style-name="al">Koper met de eigenaar van de onroerende zaak Zeegat 2 (kadastraal bekend gemeente Hellevoetsluis  sectie E nummer 1130) een koopovereenkomst heeft gesloten en hiermee een onvoorwaardelijk recht op levering van de onroerende zaak heeft verkregen;</text:p>
              </text:list-item>
              <text:list-item text:style-override="id1-3-2-1-1-4-2">
                <text:number>•</text:number>
                <text:p text:style-name="al">Koper op voornoemde onroerende zaak een woon-zorginstelling wenst te realiseren; </text:p>
              </text:list-item>
              <text:list-item text:style-override="id1-3-2-1-1-4-3">
                <text:number>•</text:number>
                <text:p text:style-name="al">Het door de gemeente te verkopen perceelgedeelte grenst aan het perceel waarover koper kan beschikken en waarop koper een woon-zorginstelling wil realiseren;</text:p>
              </text:list-item>
              <text:list-item text:style-override="id1-3-2-1-1-4-4">
                <text:number>•</text:number>
                <text:p text:style-name="al">Om tot een kwalitatief hoogwaardige en haalbare ontwikkeling te komen is het noodzakelijk om het perceelgedeelte in te brengen, zodat het onderdeel uit kan maken van het projectgebied en het woonzorgcomplex gerealiseerd kan worden;</text:p>
              </text:list-item>
            </text:list>
            <text:p text:style-name="common-al">Indien u het niet eens bent met dit voornemen tot verkoop aan Gebroeders Blokland Projecten B.V. en Sonneborgh West B.V., dan dient u binnen drie weken na de datum van deze publicatie in het Gemeenteblad (<text:a xlink:href="http://www.officielebekendmakingen.nl" xlink:type="simple"><text:span text:style-name="nadrukondlijn">www.officielebekendmakingen.nl</text:span></text:a>) een kort geding aanhangig te maken bij de voorzieningenrechter van de rechtbank te Rotterdam.</text:p>
            <text:p text:style-name="last-al">Voor nadere inlichtingen kunt u zich wenden tot de projectleider, de heer R. Theeuwen (<text:a xlink:href="mailto:r.theeuwen@voorneaanzee.nl" xlink:type="simple"><text:span text:style-name="nadrukondlijn">r.theeuwen@voorneaanzee.nl</text:span></text:a>). 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9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genomen verkoop van perceel bij de Zeegat 2 Hellevoetsluis</meta:user-defined>
    <meta:user-defined meta:name="DCTERMS.W3CDTF/DCTERMS.available">2023-06-21</meta:user-defined>
    <meta:user-defined meta:name="DCTERMS.W3CDTF/OVERHEIDop.jaargang">2023</meta:user-defined>
    <meta:user-defined meta:name="OVERHEIDop.publicationIssue">269945</meta:user-defined>
    <meta:user-defined meta:name="OVERHEIDop.GmbID/DC.identifier">gmb-2023-269945</meta:user-defined>
    <meta:user-defined meta:name="OVERHEIDop.versieInformatie"/>
  </office:meta>
</office:document-meta>
</file>