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iam Singerweg 5a, 1261 EH, het isoleren van het dak en het verhogen van de nok en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William Singerweg 5a, 1261 EH, het isoleren van het dak en het verhogen van de nok en het plaatsen van twee dakkapellen, verzonden 15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993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3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3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iam Singerweg 5a, 1261 EH, het isoleren van het dak en het verhogen van de nok en het plaatsen van twee dakkapellen</meta:user-defined>
    <meta:user-defined meta:name="DCTERMS.W3CDTF/DCTERMS.available">2023-06-21</meta:user-defined>
    <meta:user-defined meta:name="DCTERMS.W3CDTF/OVERHEIDop.jaargang">2023</meta:user-defined>
    <meta:user-defined meta:name="OVERHEIDop.publicationIssue">269934</meta:user-defined>
    <meta:user-defined meta:name="OVERHEIDop.GmbID/DC.identifier">gmb-2023-269934</meta:user-defined>
    <meta:user-defined meta:name="OVERHEIDop.versieInformatie"/>
  </office:meta>
</office:document-meta>
</file>