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erboomstraat 2 t/m 8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3 met zaaknummer<text:span text:style-name="nadrukvet"> Z2023-00000420</text:span> voor het slopen van het gebouw en verwijderen asbest op de locatie <text:span text:style-name="nadrukvet">Amberboomstraat 2 t/m 84 in Terneuzen.</text:span></text:p>
            <text:p text:style-name="common-al">De sloopmelding is op 19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992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2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mberboomstraat 2 t/m 84 in Terneuzen</meta:user-defined>
    <dc:language>nl</dc:language>
    <meta:user-defined meta:name="OVERHEIDop.locatietype/OVERHEIDop.gebiedsmarkering">Punt</meta:user-defined>
    <meta:user-defined meta:name="DC.title">Sloopmelding - Amberboomstraat 2 t/m 84 in Terneu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28</meta:user-defined>
    <meta:user-defined meta:name="OVERHEIDop.GmbID/DC.identifier">gmb-2023-269928</meta:user-defined>
    <meta:user-defined meta:name="OVERHEIDop.versieInformatie"/>
  </office:meta>
</office:document-meta>
</file>