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 Ringdijk 11, 2841LJ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3 een aanvraag om een omgevingsvergunning ontvangen. Het gaat over het plaatsen van een tijdelijke woonunit (max. 1 jaar) op de locatie Noord Ringdijk 11, 2841LJ Moordrecht. De aanvraag is geregistreerd onder kenmerk 2023-0000781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991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1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1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ord Ringdijk 11, 2841LJ Moordrecht</meta:user-defined>
    <meta:user-defined meta:name="DCTERMS.W3CDTF/DCTERMS.available">2023-06-21</meta:user-defined>
    <meta:user-defined meta:name="DCTERMS.W3CDTF/OVERHEIDop.jaargang">2023</meta:user-defined>
    <meta:user-defined meta:name="OVERHEIDop.publicationIssue">269916</meta:user-defined>
    <meta:user-defined meta:name="OVERHEIDop.GmbID/DC.identifier">gmb-2023-269916</meta:user-defined>
    <meta:user-defined meta:name="OVERHEIDop.versieInformatie"/>
  </office:meta>
</office:document-meta>
</file>